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 style:list-style-name="L1">
      <style:paragraph-properties fo:margin-left="2.566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9" style:family="paragraph" style:parent-style-name="Standard" style:list-style-name="L1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name-complex="Arial" style:font-size-complex="13pt"/>
    </style:style>
    <style:style style:name="T3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ANTA FE</text:span><text:span text:style-name="T3">, 23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29 DB)</text:span>, cuyo texto a continuación se transcribe:</text:p>
      <text:p text:style-name="P1"/>
      <text:p text:style-name="P6">“La Cámara de Diputados de la provincia de Santa Fe, <text:s/>solicita que el Poder Ejecutivo, en virtud del vencimiento del Contrato Público Nº 8592 – y sucesivas prórrogas – por el cual la empresa Boldt S.A. y posteriormente Boldt Gaming S.A., se obligaron a la provisión, instalación y mantenimiento del servicio de captura y procesamiento de apuestas y otros complementarios para los juegos comercializados por la Caja de Asistencia Social – Lotería de Santa Fe; informe lo siguiente: </text:p>
      <text:list xml:id="list13462004671" text:style-name="L1">
        <text:list-header>
          <text:p text:style-name="P8">a) Estado en que se encuentra el proceso de la Licitación Pública N° 49/12 mediante Ia cual se gestiona la contratación de un servicio integral de captura de apuestas y servicios complementarios para juegos comercializados y que decida comercializar la CAS. </text:p>
          <text:p text:style-name="P8">b) Adquirentes del Pliego de Bases y Condiciones y de estar disponible la información, quienes han sido Oferentes.”</text:p>
          <text:p text:style-name="P9"/>
        </text:list-header>
      </text:list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7</meta:editing-cycles>
    <meta:print-date>2013-05-27T11:56:01</meta:print-date>
    <dc:date>2013-05-28T12:35:46</dc:date>
    <meta:document-statistic meta:table-count="0" meta:image-count="1" meta:object-count="0" meta:page-count="1" meta:paragraph-count="10" meta:word-count="196" meta:character-count="1210" meta:non-whitespace-character-count="1014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